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872c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c427" officeooo:paragraph-rsid="0012c42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5872c" officeooo:paragraph-rsid="0015872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c427" officeooo:paragraph-rsid="0014c16c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c427" officeooo:paragraph-rsid="0015872c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05e36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a2cb0" style:font-name-complex="Arial"/>
    </style:style>
    <style:style style:name="T7" style:family="text">
      <style:text-properties officeooo:rsid="000f23ae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005e36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0f23ae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0495f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12c427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4c16c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15872c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005e36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04cf69"/>
    </style:style>
    <style:style style:name="T22" style:family="text">
      <style:text-properties officeooo:rsid="000a2cb0"/>
    </style:style>
    <style:style style:name="T23" style:family="text">
      <style:text-properties officeooo:rsid="000f23ae"/>
    </style:style>
    <style:style style:name="T24" style:family="text">
      <style:text-properties officeooo:rsid="00122f81"/>
    </style:style>
    <style:style style:name="T25" style:family="text">
      <style:text-properties officeooo:rsid="0012c427"/>
    </style:style>
    <style:style style:name="T26" style:family="text">
      <style:text-properties officeooo:rsid="0014c16c"/>
    </style:style>
    <style:style style:name="T27" style:family="text">
      <style:text-properties style:font-name="ArialMT" fo:font-size="11pt" style:font-size-asian="11pt"/>
    </style:style>
    <style:style style:name="T28" style:family="text">
      <style:text-properties style:font-name="TimesNewRomanPS-BoldMT" fo:font-size="11pt" style:font-size-asian="11pt"/>
    </style:style>
    <style:style style:name="T29" style:family="text">
      <style:text-properties fo:font-size="11pt" style:font-size-asian="11pt"/>
    </style:style>
    <style:style style:name="T30" style:family="text">
      <style:text-properties officeooo:rsid="0015872c"/>
    </style:style>
    <style:style style:name="T31" style:family="text">
      <style:text-properties officeooo:rsid="00005e3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ANTA FE,</text:span><text:span text:style-name="T5"> </text:span><text:span text:style-name="T7">30</text:span><text:span text:style-name="T5"> de </text:span><text:span text:style-name="T7">noviembre</text:span><text:span text:style-name="T5"> 201</text:span><text:span text:style-name="T6">7</text:span><text:span text:style-name="T5">.</text:span></text:p>
      <text:p text:style-name="P6"/>
      <text:p text:style-name="P6"/>
      <text:p text:style-name="P7"/>
      <text:p text:style-name="P8">Al señor</text:p>
      <text:p text:style-name="P8">Gobernador de la Provincia</text:p>
      <text:p text:style-name="P9">Ing. Miguel LIFSCH<text:span text:style-name="T8">I</text:span>TZ</text:p>
      <text:p text:style-name="P11">SU DESPACHO</text:p>
      <text:p text:style-name="P11"/>
      <text:p text:style-name="P11"/>
      <text:p text:style-name="P11"/>
      <text:p text:style-name="P8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8"/>
      <text:p text:style-name="P8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3">Ref.:</text:span><text:span text:style-name="T31"> </text:span><text:span text:style-name="T10">P</text:span><text:span text:style-name="T19">royecto de </text:span><text:span text:style-name="T10">L</text:span><text:span text:style-name="T19">ey </text:span><text:span text:style-name="T14">33</text:span><text:span text:style-name="T15">9</text:span><text:span text:style-name="T18">21</text:span><text:span text:style-name="T14"> SEN</text:span><text:span text:style-name="T19"> - </text:span><text:span text:style-name="T10">V</text:span><text:span text:style-name="T13">enido en </text:span><text:span text:style-name="T12">R</text:span><text:span text:style-name="T13">evisión</text:span><text:span text:style-name="T19">:</text:span><text:span text:style-name="T3"> </text:span><text:span text:style-name="T24">por el cual se crea una Escuela de Educación de Nivel Medio en la localidad de Cayastacito, departamento San Justo. </text:span></text:p>
      <text:p text:style-name="P13">LA LEGISLATURA DE LA PROVINCIA DE SANTA FE</text:p>
      <text:p text:style-name="P4"/>
      <text:p text:style-name="P4">SANCIONA CON FUERZA DE</text:p>
      <text:p text:style-name="P4"/>
      <text:p text:style-name="P4">LEY</text:p>
      <text:p text:style-name="P4"/>
      <text:p text:style-name="P4"/>
      <text:p text:style-name="P4"/>
      <text:p text:style-name="P21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2">ARTÍCULO 1.-</text:p></table:table-cell></table:table-row></table:table></draw:text-box></draw:frame>Créase una Escuela de Educación de nivel medio, en la localidad de Cayastacito, departamento San Justo. </text:p>
      <text:p text:style-name="P21"/>
      <text:p text:style-name="P21"><draw:frame draw:style-name="fr1" draw:name="Marco3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30">2</text:span>.-</text:p></table:table-cell></table:table-row></table:table></draw:text-box></draw:frame>El Poder Ejecutivo dispondrá del personal docente y administrativo del establecimiento.</text:p>
      <text:p text:style-name="P21"/>
      <text:p text:style-name="P20"><draw:frame draw:style-name="fr1" draw:name="Marco2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26">3</text:span>.-</text:p></table:table-cell></table:table-row></table:table></draw:text-box></draw:frame>Autorízase al Poder Ejecutivo a efectuar las adecuaciones presupuestarias necesarias en el Presupuesto General de Gastos y Cálculo de Recursos para el ejercicio vigente, y crear la partida correspondiente para atender los requerimientos de la presente ley, la cual será imputada en forma individual al Presupuesto que le corresponda cada año.</text:p>
      <text:p text:style-name="P22"/>
      <text:p text:style-name="P22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2">ARTÍCULO <text:span text:style-name="T26">4</text:span>.-</text:p></table:table-cell></table:table-row></table:table></draw:text-box></draw:frame>Comuníquese al Poder Ejecutivo.</text:p>
      <text:p text:style-name="P5"/>
      <text:p text:style-name="P5"/>
      <text:p text:style-name="P5">DADA EN LA SALA DE SESIONES DE LA LEGISLATURA DE LA PROVINCIA DE SANTA FE, A LOS <text:span text:style-name="T23">TREINTA</text:span> DÍAS DEL MES DE <text:span text:style-name="T23">NOVIEMBRE</text:span> DEL AÑO 201<text:span text:style-name="T22">7</text:span>.</text:p>
      <text:p text:style-name="P15"><text:span text:style-name="T2">SANTA FE,</text:span><text:span text:style-name="T5"> </text:span><text:span text:style-name="T7">30</text:span><text:span text:style-name="T5"> de </text:span><text:span text:style-name="T7">noviembre</text:span><text:span text:style-name="T5"> de 201</text:span><text:span text:style-name="T6">7</text:span><text:span text:style-name="T5">.</text:span></text:p>
      <text:p text:style-name="P6"/>
      <text:p text:style-name="P6"/>
      <text:p text:style-name="P8"/>
      <text:p text:style-name="P8">Al señor</text:p>
      <text:p text:style-name="P8">Presidente de la Cámara de Senadores</text:p>
      <text:p text:style-name="P10">CPN Carlos Alcides FASCENDIN<text:span text:style-name="T21">I</text:span></text:p>
      <text:p text:style-name="P11">SU DESPACHO</text:p>
      <text:p text:style-name="P3"/>
      <text:p text:style-name="P3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text:span text:style-name="T20">Ref.: Proyecto de Ley 33921 SEN - Venido en Revisión:</text:span> por el cual se crea una Escuela de Educación de Nivel Medio en la localidad de Cayastacito, departamento San Ju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4T11:20:29.546552937</dc:date>
    <meta:print-date>2017-12-04T11:19:23.432833478</meta:print-date>
    <meta:editing-cycles>49</meta:editing-cycles>
    <meta:editing-duration>PT2H14M5S</meta:editing-duration>
    <meta:generator>LibreOffice/5.1.6.2$Linux_X86_64 LibreOffice_project/10m0$Build-2</meta:generator>
    <meta:document-statistic meta:table-count="4" meta:image-count="1" meta:object-count="0" meta:page-count="3" meta:paragraph-count="29" meta:word-count="301" meta:character-count="1841" meta:non-whitespace-character-count="1540"/>
  </office:meta>
</office:document-meta>
</file>